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" calcext:value-type="float">
            <text:p>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40202:395</text:p>
          </table:table-cell>
          <table:table-cell table:style-name="ce15" office:value-type="float" office:value="306240.55" calcext:value-type="float">
            <text:p>306,240.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20301:113</text:p>
          </table:table-cell>
          <table:table-cell table:style-name="ce15" office:value-type="float" office:value="482975.48" calcext:value-type="float">
            <text:p>482,975.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105:981</text:p>
          </table:table-cell>
          <table:table-cell table:style-name="ce15" office:value-type="float" office:value="277891.64" calcext:value-type="float">
            <text:p>277,891.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202:3786</text:p>
          </table:table-cell>
          <table:table-cell table:style-name="ce15" office:value-type="float" office:value="74836.59" calcext:value-type="float">
            <text:p>74,836.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5:943</text:p>
          </table:table-cell>
          <table:table-cell table:style-name="ce15" office:value-type="float" office:value="192632.32" calcext:value-type="float">
            <text:p>192,632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5:980</text:p>
          </table:table-cell>
          <table:table-cell table:style-name="ce15" office:value-type="float" office:value="271864.2" calcext:value-type="float">
            <text:p>271,864.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3:6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326: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43B636ACD901F6019E4A16FA45F377F17C6F3CF9CDA2CDA930ECF032306BE3B1166AFD48F2DD924D772FFCEBEDA1CA25E88378B6BABB438747416D0C5C5DB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4T11:20:15</meta:creation-date>
    <dc:date>2024-05-29T08:16:14</dc:date>
    <meta:generator>LibreOffice/6.4.6.2$Linux_X86_64 LibreOffice_project/17c4c786810c925eb6e0da4181cd43069b44ed29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